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emdstraat 7 5662R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emdstraat 7 5662RN Geldrop</text:p>
            <text:p text:style-name="common-al">Datum ontvangst: 08-09-2025</text:p>
            <text:p text:style-name="common-al">Omschrijving: het plaatsen van een dubbele dakopbouw</text:p>
            <text:p text:style-name="common-al">Zaaknummer: 1771276172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546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6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6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61729</meta:user-defined>
    <meta:user-defined meta:name="DCTERMS.abstract">Beemdstraat 7 Geldrop - het plaatsen van een dubbele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eemdstraat 7 5662RN Geldrop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467</meta:user-defined>
    <meta:user-defined meta:name="OVERHEIDop.GmbID/DC.identifier">gmb-2025-395467</meta:user-defined>
    <meta:user-defined meta:name="OVERHEIDop.versieInformatie"/>
  </office:meta>
</office:document-meta>
</file>