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ijgebouw op de locatie van Beekstraat 62 in Landsmeer, zaaknummer ODIJ-Z-25-1653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bijgebouw op de locatie van Beekstraat 62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54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bijgebouw op de locatie van Beekstraat 62 in Landsmeer, zaaknummer ODIJ-Z-25-165343</meta:user-defined>
    <meta:user-defined meta:name="DCTERMS.W3CDTF/DCTERMS.available">2025-09-12</meta:user-defined>
    <meta:user-defined meta:name="DCTERMS.W3CDTF/OVERHEIDop.jaargang">2025</meta:user-defined>
    <meta:user-defined meta:name="OVERHEIDop.publicationIssue">395465</meta:user-defined>
    <meta:user-defined meta:name="OVERHEIDop.GmbID/DC.identifier">gmb-2025-395465</meta:user-defined>
    <meta:user-defined meta:name="OVERHEIDop.versieInformatie"/>
  </office:meta>
</office:document-meta>
</file>