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ge Haghorst 9, 5087 T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zorgwoningen</text:p>
            <text:p text:style-name="tussenkopcur">, Lage Haghorst 9, 5087 TX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9, 5087 TX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zorg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581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546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6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6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8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Lage Haghorst 9, 5087 TX Diess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463</meta:user-defined>
    <meta:user-defined meta:name="OVERHEIDop.GmbID/DC.identifier">gmb-2025-395463</meta:user-defined>
    <meta:user-defined meta:name="OVERHEIDop.versieInformatie"/>
  </office:meta>
</office:document-meta>
</file>