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text:p>
            <text:p text:style-name="common-al">Het gaat om het mogen afwijken van de reguliere werktijden (werkdagen en op zaterdag, tussen 7.00 uur en 19.00 uur) en de geluidwaarden. </text:p>
            <text:p text:style-name="common-al">Het verzoek heeft betrekking op de uitvoering van de volgende werkzaamheden in de periode van 1 januari 2025 tot en met 30 juni 2025: </text:p>
            <text:p text:style-name="common-al">- het testen van de installaties van de Schipholbrug in de avond- en nachtperiode; </text:p>
            <text:p text:style-name="common-al">- het aanbrengen van de voegovergangen van de Schipholbrug in de avond- en nachtperiode; </text:p>
            <text:p text:style-name="common-al">- het afronden van de hakwerkzaamheden voor de voegovergangen van de Schipholbrug in de avond- en nachtperiode; </text:p>
            <text:p text:style-name="common-al">- het boren in het beton ten behoeve van het aanbrengen van de schampkanten van de Schipholbrug in de avond- en nachtperiode.</text:p>
            <text:p text:style-name="common-al">Aanvrager: FCC Construccion S.A.</text:p>
            <text:p text:style-name="common-al">Zaaknummer: 13470719</text:p>
            <text:p text:style-name="common-al">Uitkomst besluit: verlenen</text:p>
            <text:p text:style-name="common-al">Datum besluit: 27-01-2025</text:p>
            <text:p text:style-name="common-al">Bezwaar in te dienen voor: 11-03-2025</text:p>
            <text:p text:style-name="common-al">Namens: Gemeente Haarlemmermeer</text:p>
            <text:p text:style-name="common-al">Wilt u de gepubliceerde documenten behorende bij deze bekendmaking in zien klik dan <text:a xlink:href="https://edataloket.odnzkg.nl/?q={&quot;search&quot;:&quot;1350780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7808</meta:user-defined>
    <meta:user-defined meta:name="DCTERMS.abstract">Bekendmaking van Gemeente Haarlemmermeer</meta:user-defined>
    <dc:language>nl</dc:language>
    <meta:user-defined meta:name="OVERHEIDop.locatietype/OVERHEIDop.gebiedsmarkering">Weg</meta:user-defined>
    <meta:user-defined meta:name="DC.title">Maatwerkvoorschriften voor het afwijken van de tijdstippen van uitvoering - Rijksweg A9, tussen knooppunt Badhoevedorp en Holendrecht, Haarlemmermeer</meta:user-defined>
    <meta:user-defined meta:name="DCTERMS.W3CDTF/DCTERMS.available">2025-01-30</meta:user-defined>
    <meta:user-defined meta:name="DCTERMS.W3CDTF/OVERHEIDop.jaargang">2025</meta:user-defined>
    <meta:user-defined meta:name="OVERHEIDop.publicationIssue">39546</meta:user-defined>
    <meta:user-defined meta:name="OVERHEIDop.GmbID/DC.identifier">gmb-2025-39546</meta:user-defined>
    <meta:user-defined meta:name="OVERHEIDop.versieInformatie"/>
  </office:meta>
</office:document-meta>
</file>