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indenlaan 53 5595A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47418</text:span> te verlengen voor een periode van maximaal 6 weken.</text:p>
            <text:p text:style-name="common-al">Het verlengingsbesluit is genomen op 10-09-2025.</text:p>
            <text:p text:style-name="common-al">De zaak betreft:</text:p>
            <text:p text:style-name="common-al">
            <text:span text:style-name="nadrukvet">Omschrijving:</text:span> OV aanvraag voor verbouw woning </text:p>
            <text:p text:style-name="common-al">
            <text:span text:style-name="nadrukvet">Adres:</text:span> Lindenlaan 53 5595AL Leende, Schoolstraat 18 5595CS Leende</text:p>
            <text:p text:style-name="common-al">
            <text:span text:style-name="nadrukvet">Soort aanvraag:</text:span> Bouwen (omgevingsplan), Technische Bouwactiviteit (Wkb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54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7418</meta:user-defined>
    <meta:user-defined meta:name="DCTERMS.abstract">OV aanvraag voor verbouw woning Lindenlaan 53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indenlaan 53 5595AL Leen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58</meta:user-defined>
    <meta:user-defined meta:name="OVERHEIDop.GmbID/DC.identifier">gmb-2025-395458</meta:user-defined>
    <meta:user-defined meta:name="OVERHEIDop.versieInformatie"/>
  </office:meta>
</office:document-meta>
</file>