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53a, 2215KV Voorhout, het verhogen van het dak d.m.v. puntdak op vrijstaande garage . Kenmerk Z2025-000025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ogen van het dak d.m.v. puntdak op vrijstaande garage .</text:p>
            <text:p text:style-name="common-al">
            <text:span text:style-name="nadrukcur">Datum ontvangst:</text:span>9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545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5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5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02</meta:user-defined>
    <dc:language>nl</dc:language>
    <meta:user-defined meta:name="OVERHEIDop.locatietype/OVERHEIDop.gebiedsmarkering">Vlak</meta:user-defined>
    <meta:user-defined meta:name="DC.title">Nieuwe aanvraag omgevingsvergunning, Jacoba van Beierenweg 53a, 2215KV Voorhout, het verhogen van het dak d.m.v. puntdak op vrijstaande garage . Kenmerk Z2025-00002502.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5456</meta:user-defined>
    <meta:user-defined meta:name="OVERHEIDop.GmbID/DC.identifier">gmb-2025-395456</meta:user-defined>
    <meta:user-defined meta:name="OVERHEIDop.versieInformatie"/>
  </office:meta>
</office:document-meta>
</file>