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Paddenhoolseweg 20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veranderen van een veehouderij</text:p>
            <text:p text:style-name="common-al">Locatie: Paddenhoolseweg 20, 5451 RB Mill</text:p>
            <text:p text:style-name="common-al">DSO-kenmerk: 2024013100338</text:p>
            <text:p text:style-name="common-al">Zaaknummer: Z/215912 en Z/215908</text:p>
            <text:p text:style-name="common-al">Datum ontvangen:  31 januari 2024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54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4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4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5912; Z/215908</meta:user-defined>
    <dc:language>nl</dc:language>
    <meta:user-defined meta:name="OVERHEIDop.locatietype/OVERHEIDop.gebiedsmarkering">Adres</meta:user-defined>
    <meta:user-defined meta:name="DC.title">Melding Besluit activiteiten leefomgeving (Bal) – Paddenhoolseweg 20 Mill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545</meta:user-defined>
    <meta:user-defined meta:name="OVERHEIDop.GmbID/DC.identifier">gmb-2025-39545</meta:user-defined>
    <meta:user-defined meta:name="OVERHEIDop.versieInformatie"/>
  </office:meta>
</office:document-meta>
</file>