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lderswoude 5a: Corridor, gevelwijzi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5-043335</text:p>
            <text:p text:style-name="common-al">
            <text:span text:style-name="nadrukvet">Ingekomen:</text:span> 02-09-2025</text:p>
            <text:p text:style-name="common-al">
            <text:span text:style-name="nadrukvet">Locatie:</text:span> Gelderswoudseweg 5A 2735PB Gelderswoude</text:p>
            <text:p text:style-name="common-al">
            <text:span text:style-name="nadrukvet">Projectomschrijving:</text:span> Gelderswoude 5a: Corridor, gevelwijziging</text:p>
            <text:p text:style-name="common-al">Het betreft hier uitsluitend een kennisgeving van de aanvraag. De definitieve plannen worden later bekend gemaakt. Eventuele bezwaren kunnen pas worden ingediend nadat over de definitieve plannen is beslist.</text:p>
            <text:p text:style-name="last-al">Inzage in de aangevraagde omgevingsvergunningen kan door een mail te sturen naar omgevingsloket@zoeterwoude.nl. Vermeld bij het verzoek altijd het adres en het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395449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449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449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5-043335</meta:user-defined>
    <meta:user-defined meta:name="DCTERMS.abstract">Gelderswoude 5a: Corridor, gevelwijzig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Gelderswoude 5a: Corridor, gevelwijziging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5449</meta:user-defined>
    <meta:user-defined meta:name="OVERHEIDop.GmbID/DC.identifier">gmb-2025-395449</meta:user-defined>
    <meta:user-defined meta:name="OVERHEIDop.versieInformatie"/>
  </office:meta>
</office:document-meta>
</file>