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Vosmeerstraat 3: gewijzigd uitvoeren op een reeds verleende omgevingsvergunning voor bouwen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Vosmeerstraat 3 </text:p>
            <text:p text:style-name="common-al">
            <text:span text:style-name="nadrukvet">Project:</text:span> het gewijzigd uitvoeren op een reeds verleende omgevingsvergunning voor het bouwen van een tandartspraktijk</text:p>
            <text:p text:style-name="common-al">
            <text:span text:style-name="nadrukvet">Verzonden: </text:span>10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544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4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386</meta:user-defined>
    <meta:user-defined meta:name="DCTERMS.abstract">het gewijzigd uitvoeren op een reeds verleende omgevingsvergunning voor het bouwen van een tandartsprakt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Vosmeerstraat 3: gewijzigd uitvoeren op een reeds verleende omgevingsvergunning voor bouwen tandartsprakt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5444</meta:user-defined>
    <meta:user-defined meta:name="OVERHEIDop.GmbID/DC.identifier">gmb-2025-395444</meta:user-defined>
    <meta:user-defined meta:name="OVERHEIDop.versieInformatie"/>
  </office:meta>
</office:document-meta>
</file>