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badkamer ter plaatse van het balkon op de locatie Rijnstraat 10  te Heemskerk, verzonden 10 september 2025, DSO nummer 2025082500678, zaaknummer ODIJ-Z-25-1673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ouwen van de badkamer ter plaatse van het balkon op de locatie Rijnstraat 1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543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3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3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ouwen van de badkamer ter plaatse van het balkon op de locatie Rijnstraat 10  te Heemskerk, verzonden 10 september 2025, DSO nummer 2025082500678, zaaknummer ODIJ-Z-25-167308</meta:user-defined>
    <meta:user-defined meta:name="DCTERMS.W3CDTF/DCTERMS.available">2025-09-12</meta:user-defined>
    <meta:user-defined meta:name="DCTERMS.W3CDTF/OVERHEIDop.jaargang">2025</meta:user-defined>
    <meta:user-defined meta:name="OVERHEIDop.publicationIssue">395439</meta:user-defined>
    <meta:user-defined meta:name="OVERHEIDop.GmbID/DC.identifier">gmb-2025-395439</meta:user-defined>
    <meta:user-defined meta:name="OVERHEIDop.versieInformatie"/>
  </office:meta>
</office:document-meta>
</file>