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besluit TAM-omgevingsplan Hoofdstuk 22p, Kempenbaan-O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wijziging </text:span>
          </text:p>
            <text:p text:style-name="common-al">Het college van burgemeester en wethouders van de gemeente Tilburg maakt ingevolge het bepaalde in artikel 16.30 van de Omgevingswet, artikel 10.3c van het Omgevingsbesluit, artikel 11.1 lid 2 van het Besluit elektronische publicaties en artikel 12 van de Bekendmakingswet bekend dat de ontwerp wijziging </text:p>
            <text:p text:style-name="common-al">TAM-omgevingsplan Hoofdstuk 22p, Kempenbaan-Oost ter inzage ligt van 15 september 2025 tot en met 27 oktober 2025. </text:p>
            <text:p text:style-name="common-al">Dit plan omvat de realisatie van 20 woningen en een ambulancepost. Ook voorziet het plan in een ontsluitingsweg tussen de Koningshoeven en de Kempenbaan en in een nieuwe kruising op de Kempenbaan ter hoogte van de nieuwe ontsluitingsweg. </text:p>
            <text:p text:style-name="common-al">
            <text:span text:style-name="nadrukvet">Ter inzage </text:span>
          </text:p>
            <text:p text:style-name="common-al">Het ontwerp van het ‘TAM-omgevingsplan Hoofdstuk 22p, Kempenbaan-Oost’ is gedurende de genoemde termijn digitaal te bekijken via het Omgevingsloket, via regels op de kaart, <text:a xlink:href="https://omgevingswet.overheid.nl/regels-op-de-kaart/" xlink:type="simple">https://omgevingswet.overheid.nl/regels-op-de-kaart/</text:a> . Het identificatienummer van het plan is NL.IMRO.0855.TAM2025003-b001. </text:p>
            <text:p text:style-name="common-al">
            <text:span text:style-name="nadrukvet">Zienswijzen </text:span>
          </text:p>
            <text:p text:style-name="common-al">Eenieder kan, gedurende de genoemde termijn, schriftelijk dan wel mondeling zijn of haar zienswijze </text:p>
            <text:p text:style-name="common-al">over het ontwerp kenbaar maken bij de gemeenteraad. De raad zal bij vaststelling van het plan tevens een besluit nemen op de ingebrachte zienswijzen. Schriftelijke zienswijzen kunt u richten aan de gemeenteraad, postbus 90155, 5000 LH te Tilburg, onder vermelding van ‘zienswijze ontwerp wijziging TAM-omgevingsplan Hoofdstuk 22p, Kempenbaan-Oost’. Voor het indienen van een mondelinge zienswijze kunt u een afspraak maken met de behandelend ambtenaar G. Sperber, telefoonnummer 14013 en per mail via ruimtelijkeplannen@tilburg.nl. </text:p>
            <text:p text:style-name="common-al">Tijdens de genoemde periode kunt u ook digitaal een zienswijze indienen via de website www.tilburg.nl/ruimtelijkeplannen. </text:p>
            <text:p text:style-name="common-al">Tilburg, 12 september 2025 </text:p>
            <text:p text:style-name="common-al">Het college, </text:p>
            <text:p text:style-name="common-al">mr. A. van Berckel,  O. Hoes</text:p>
            <text:p text:style-name="common-al">gemeentesecretaris wnd.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543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3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43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5003-b001</meta:user-defined>
    <meta:user-defined meta:name="OVERHEIDop.Plansoort/OVERHEIDop.plansoort">bestemmings- of omgevingsplan</meta:user-defined>
    <dc:language>nl</dc:language>
    <meta:user-defined meta:name="OVERHEIDop.locatietype/OVERHEIDop.gebiedsmarkering">Vlak</meta:user-defined>
    <meta:user-defined meta:name="DC.title">Ontwerp wijzigingsbesluit TAM-omgevingsplan Hoofdstuk 22p, Kempenbaan-Oost</meta:user-defined>
    <meta:user-defined meta:name="DCTERMS.W3CDTF/DCTERMS.available">2025-09-12</meta:user-defined>
    <meta:user-defined meta:name="DCTERMS.W3CDTF/OVERHEIDop.jaargang">2025</meta:user-defined>
    <meta:user-defined meta:name="OVERHEIDop.publicationIssue">395438</meta:user-defined>
    <meta:user-defined meta:name="OVERHEIDop.GmbID/DC.identifier">gmb-2025-395438</meta:user-defined>
    <meta:user-defined meta:name="OVERHEIDop.versieInformatie"/>
  </office:meta>
</office:document-meta>
</file>