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Withagenweg 1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5</text:p>
            <text:p text:style-name="common-al">Kenmerk: Z2025-000016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2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4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8</meta:user-defined>
    <meta:user-defined meta:name="DCTERMS.abstract">Withagenweg 16, 7384SB Wilp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Withagenweg 16, 7384SB Wil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37</meta:user-defined>
    <meta:user-defined meta:name="OVERHEIDop.GmbID/DC.identifier">gmb-2025-395437</meta:user-defined>
    <meta:user-defined meta:name="OVERHEIDop.versieInformatie"/>
  </office:meta>
</office:document-meta>
</file>