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compartimentering - Distriboulevard 1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istriboulevard 13, Zevenbergen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verzonden:</text:span> 10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54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20</meta:user-defined>
    <meta:user-defined meta:name="DCTERMS.abstract">Gemeente Moerdijk - verleend - aanvr. beschikking behandelen - wijzigen van de brandcompartimentering - Distriboulevard 13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compartimentering - Distriboulevard 13, Zevenber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31</meta:user-defined>
    <meta:user-defined meta:name="OVERHEIDop.GmbID/DC.identifier">gmb-2025-395431</meta:user-defined>
    <meta:user-defined meta:name="OVERHEIDop.versieInformatie"/>
  </office:meta>
</office:document-meta>
</file>