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jdelijke verkeersmaatregel Tuinstraat voor de Rommelmarkt op 27 september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rimpen aan den IJssel maken bekend dat op zaterdag 27 september van 09.30 uur tot 15.00 uur een Rommelmarkt zal plaatshebben in de Tuinstraat te Krimpen aan den IJssel.</text:p>
            <text:p text:style-name="common-al">
            <text:span text:style-name="nadrukvet">Verkeersmaatregel.</text:span>
          </text:p>
            <text:p text:style-name="common-al">Voor een goede gang van zaken is besloten tot de volgende verkeersmaatregel:</text:p>
            <text:p text:style-name="common-al">Op 27 september 2025 zal de Tuinstraat vanaf de Weteringsingel tot de Oude Tiendweg van 07.00 uur tot 16.30 uur voor doorgaand verkeer gesloten zijn. Bij de afzettingen moeten verkeersregelaars aanwezig zijn. </text:p>
            <text:p text:style-name="last-al">Te allen tijde zal er een vrije doorgang van 4,5 meter breed beschikbaar zijn voor de politie/brandweer/ambulancedienst. </text:p>
            <text:p text:style-name="tekst_bottom"/>
          </text:section>
        </text:section>
        <text:section text:name="zakelijke-mededeling-sluiting_id1-3-2-2" text:style-name="zakelijke-mededeling-sluiting">
          <text:section text:name="gegeven_id1-3-2-2-1" text:style-name="gegeven">
            <text:p text:style-name="dagtekening">
            <text:span text:style-name="plaats">Krimpen aan den IJssel, 4 september 2025  </text:span>
            <text:span text:style-name="datum"/>
          </text:p>
          </text:section>
          <text:section text:name="ondertekening_id1-3-2-2-2">
            <text:p><text:span text:style-name="ondertekening_naam">
            <text:span text:style-name="voornaam">
              
            </text:span>
            <text:span text:style-name="achternaam"/>
          </text:span></text:p>
            <text:p><text:span text:style-name="functie">Burgemeester en wethouders van Krimpen aan den IJssel,</text:span></text:p>
          </text:section>
          <text:section text:name="ondertekening_id1-3-2-2-3">
            <text:p><text:span text:style-name="functie"/></text:p>
            <text:p><text:span text:style-name="deze">De secretaris, </text:span></text:p>
          </text:section>
          <text:section text:name="ondertekening_id1-3-2-2-4">
            <text:p><text:span text:style-name="deze">De burgemeester,</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395428</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428</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428</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8/xml/MC-DRP-Voorlichting-Web-ZM.xml</meta:user-defined>
    <meta:user-defined meta:name="OVERHEID.Gemeente/DC.creator">Krimpen aan den IJssel</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Verkeer | Organisatie en beleid</meta:user-defined>
    <meta:user-defined meta:name="OVERHEIDop.Rubriek/DC.type">andere voorlichtingsinformatie</meta:user-defined>
    <dc:language>nl</dc:language>
    <meta:user-defined meta:name="OVERHEIDop.locatietype/OVERHEIDop.gebiedsmarkering">Weg</meta:user-defined>
    <meta:user-defined meta:name="DC.title">Tijdelijke verkeersmaatregel Tuinstraat voor de Rommelmarkt op 27 september 2025</meta:user-defined>
    <meta:user-defined meta:name="DCTERMS.W3CDTF/DCTERMS.available">2025-09-12</meta:user-defined>
    <meta:user-defined meta:name="DCTERMS.W3CDTF/OVERHEIDop.jaargang">2025</meta:user-defined>
    <meta:user-defined meta:name="OVERHEIDop.publicationIssue">395428</meta:user-defined>
    <meta:user-defined meta:name="OVERHEIDop.GmbID/DC.identifier">gmb-2025-395428</meta:user-defined>
    <meta:user-defined meta:name="OVERHEIDop.versieInformatie"/>
  </office:meta>
</office:document-meta>
</file>