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arrond openstelling camperplaatsen, Hoonesweg 1, 7152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ntvangen voor de jaarrond openstelling van camperplaatsen op locatie Hoonesweg 1, 7152AB Eibergen. De aanvraag is geregistreerd onder zaaknummer Z2025-0000138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4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2</meta:user-defined>
    <meta:user-defined meta:name="DCTERMS.abstract">Betreft: Aanvraag op locatie Hoonesweg 1, 7152AB Eibergen</meta:user-defined>
    <dc:language>nl</dc:language>
    <meta:user-defined meta:name="OVERHEIDop.locatietype/OVERHEIDop.gebiedsmarkering">Vlak</meta:user-defined>
    <meta:user-defined meta:name="DC.title">Aanvraag vergunning voor jaarrond openstelling camperplaatsen, Hoonesweg 1, 7152AB Eiber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12</meta:user-defined>
    <meta:user-defined meta:name="OVERHEIDop.GmbID/DC.identifier">gmb-2025-395412</meta:user-defined>
    <meta:user-defined meta:name="OVERHEIDop.versieInformatie"/>
  </office:meta>
</office:document-meta>
</file>