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stukje grond bij Tichelaar 46 Beuningen</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juridisch eigenaar van een perceel grond bij Tichelaar 46 in Beuningen. Deze gronden zijn al in 1999 verkocht en in gebruik gegeven als tuin aan de eigenaren van het perceel Tichelaar 46 in Beuningen, maar nog niet juridisch overgedragen. Het college van burgemeester en wethouders is van plan deze gronden nu juridisch over te dragen aan de eigenaren van het perceel Tichelaar 46 Beuningen.</text:p>
            <text:p text:style-name="common-al">
            <text:span text:style-name="nadrukvet">Perceel Beuningen K 1447 gedeeltelijk.</text:span>
          </text:p>
            <text:p text:style-name="common-al">Het perceel waar het om gaat is een gedeelte van circa 2 m<text:span text:style-name="sup">2</text:span> van kadastraal perceel Beuningen K 1447. Dit perceel ligt direct ten noordoosten van het perceel Tichelaar 46 in Beuningen. De beoogde kopers zijn de eigenaren van Tichelaar 46 Beuningen. Naar ons oordeel zijn de eigenaren van Tichelaar 46 Beuningen de enige mogelijke gegadigden voor dit perceel.</text:p>
            <text:p text:style-name="common-al">
            <text:span text:style-name="nadrukvet">Reactietermijn</text:span>
          </text:p>
            <text:p text:style-name="common-al">Heeft u vragen of opmerkingen over de verkoop van dit perceel? U kunt dit binnen een termijn van 14 kalenderdagen schriftelijk kenbaar maken via <text:a xlink:href="mailto:gemeente@beuningen.nl" xlink:type="simple">gemeente@beuningen.nl</text:a>. De termijn van 14 kalenderdagen geldt als een vervaltermijn. Als binnen de opgegeven termijn geen vragen of opmerkingen bekend zijn gemaakt, kunnen er geen aanspraken jegens de gemeente ter zake van de verkoop van deze grond worden gemaakt.</text:p>
            <text:p text:style-name="common-al">
            <text:span text:style-name="nadrukvet">Uitgifte van grond</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31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4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meta:user-defined meta:name="DCTERMS.abstract">Publicatie voornemen verkoop grond bij Tichelaar 46 Beuningen</meta:user-defined>
    <dc:language>nl</dc:language>
    <meta:user-defined meta:name="OVERHEIDop.locatietype/OVERHEIDop.gebiedsmarkering">Adres</meta:user-defined>
    <meta:user-defined meta:name="DC.title">Voornemen verkoop stukje grond bij Tichelaar 46 Beuningen</meta:user-defined>
    <meta:user-defined meta:name="DCTERMS.W3CDTF/DCTERMS.available">2025-01-31</meta:user-defined>
    <meta:user-defined meta:name="DCTERMS.W3CDTF/OVERHEIDop.jaargang">2025</meta:user-defined>
    <meta:user-defined meta:name="OVERHEIDop.publicationIssue">39541</meta:user-defined>
    <meta:user-defined meta:name="OVERHEIDop.GmbID/DC.identifier">gmb-2025-39541</meta:user-defined>
    <meta:user-defined meta:name="OVERHEIDop.versieInformatie"/>
  </office:meta>
</office:document-meta>
</file>