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Beerseweg ​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Th. van de Loo B.V.</text:p>
            <text:p text:style-name="common-al">Locatie: Beerseweg ​​ te Oirschot</text:p>
            <text:p text:style-name="common-al">Activiteit: Toepassen van grond of baggerspecie  </text:p>
            <text:p text:style-name="common-al">Voor: ophogingen op of in de landbodem</text:p>
            <text:p text:style-name="common-al">Datum melding: 26 augustus 2025</text:p>
            <text:p text:style-name="common-al">DSO verzoeknummer: 20250826010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5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54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572</meta:user-defined>
    <dc:language>nl</dc:language>
    <meta:user-defined meta:name="OVERHEIDop.locatietype/OVERHEIDop.gebiedsmarkering">Weg</meta:user-defined>
    <meta:user-defined meta:name="DC.title">Gemeente Oirschot, melding Besluit activiteiten leefomgeving, Beerseweg ​​ te Oirscho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06</meta:user-defined>
    <meta:user-defined meta:name="OVERHEIDop.GmbID/DC.identifier">gmb-2025-395406</meta:user-defined>
    <meta:user-defined meta:name="OVERHEIDop.versieInformatie"/>
  </office:meta>
</office:document-meta>
</file>