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39,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een aanvraag omgevingsvergunning ontvangen.</text:p>
            <text:p text:style-name="common-al">Het betreft een aanvraag op locatie Corridor 39 5554HL Valkenswaard met omschrijving Reclame maken of voeren, Joop Mikkers Ogen, Oren / Eyecare Opticiens bv en zaaknummer <text:span text:style-name="nadrukvet">372869</text:span>.</text:p>
            <text:p text:style-name="common-al">De zaak is geregistreerd onder nummer 372869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54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2869</meta:user-defined>
    <meta:user-defined meta:name="DCTERMS.abstract">Reclame maken of voeren, Joop Mikkers Ogen, Oren / Eyecare Opticians bv, Corridor 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orridor 39, 5554HL Valkenswaar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01</meta:user-defined>
    <meta:user-defined meta:name="OVERHEIDop.GmbID/DC.identifier">gmb-2025-395401</meta:user-defined>
    <meta:user-defined meta:name="OVERHEIDop.versieInformatie"/>
  </office:meta>
</office:document-meta>
</file>