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bouwwoning met een garage, Rijnstraat 31 en Zuidwal 34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nieuwbouwwoning met een garage, Rijnstraat 31 en Zuidwal 34 in Rhenen. Aanvraagnummer: Z2024-00000374. Indieningsdatum: 18 december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5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74</meta:user-defined>
    <meta:user-defined meta:name="DCTERMS.abstract">Betreft: Aanvraag op locatie Rijnstraat 31 en Zuidwal 34 in Rhenen</meta:user-defined>
    <dc:language>nl</dc:language>
    <meta:user-defined meta:name="OVERHEIDop.locatietype/OVERHEIDop.gebiedsmarkering">Vlak</meta:user-defined>
    <meta:user-defined meta:name="DC.title">Aanvraag vergunning voor Het bouwen van een nieuwbouwwoning met een garage, Rijnstraat 31 en Zuidwal 34 in Rhen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54</meta:user-defined>
    <meta:user-defined meta:name="OVERHEIDop.GmbID/DC.identifier">gmb-2025-3954</meta:user-defined>
    <meta:user-defined meta:name="OVERHEIDop.versieInformatie"/>
  </office:meta>
</office:document-meta>
</file>