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bedrijfsloods op de locatie Oudendijk 3 A te Heemskerk, verzonden 10 september 2025, DSO nummer 2025081200957, zaaknummer ODIJ-Z-25-1666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bestaande bedrijfsloods op de locatie Oudendijk 3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3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01</meta:user-defined>
    <dc:language>nl</dc:language>
    <meta:user-defined meta:name="DC.title">Toestemming voor het uitbreiden van de bestaande bedrijfsloods op de locatie Oudendijk 3 A te Heemskerk, verzonden 10 september 2025, DSO nummer 2025081200957, zaaknummer ODIJ-Z-25-166688</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07</meta:user-defined>
    <meta:user-defined meta:name="OVERHEIDop.publicationIssue">395398</meta:user-defined>
    <meta:user-defined meta:name="OVERHEIDop.GmbID/DC.identifier">gmb-2025-395398</meta:user-defined>
    <meta:user-defined meta:name="OVERHEIDop.versieInformatie"/>
  </office:meta>
</office:document-meta>
</file>