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int Janstraat 52, 1251LD te Laren, ingekomen 8 september 2025 (zaaknummer OMG 2025-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Sint Janstraat 52, 1251L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53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int Janstraat 52, 1251LD te Laren, ingekomen 8 september 2025 (zaaknummer OMG 2025-0405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96</meta:user-defined>
    <meta:user-defined meta:name="OVERHEIDop.GmbID/DC.identifier">gmb-2025-395396</meta:user-defined>
    <meta:user-defined meta:name="OVERHEIDop.versieInformatie"/>
  </office:meta>
</office:document-meta>
</file>