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etgangerspoort op de locatie Melkweg 11, 1261GT te Blaricum (zaaknummer OMG 2025-02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september 2025. De gemeente geeft hiermee toestemming voor het plaatsen van een voetgangerspoort op de locatie Melkweg 11, 1261G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53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oetgangerspoort op de locatie Melkweg 11, 1261GT te Blaricum (zaaknummer OMG 2025-0264)</meta:user-defined>
    <meta:user-defined meta:name="DCTERMS.W3CDTF/DCTERMS.available">2025-09-12</meta:user-defined>
    <meta:user-defined meta:name="DCTERMS.W3CDTF/OVERHEIDop.jaargang">2025</meta:user-defined>
    <meta:user-defined meta:name="OVERHEIDop.publicationIssue">395393</meta:user-defined>
    <meta:user-defined meta:name="OVERHEIDop.GmbID/DC.identifier">gmb-2025-395393</meta:user-defined>
    <meta:user-defined meta:name="OVERHEIDop.versieInformatie"/>
  </office:meta>
</office:document-meta>
</file>