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3 containers, Nieuwe Emmasingel 9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517 </text:p>
            <text:p text:style-name="common-al"> Omschrijving: plaatsen van 3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9 5611AM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0-09-2025 </text:p>
            <text:p text:style-name="common-al"> Heeft u direct belang bij deze beslissing? Dan kunt u binnen zes weken, na 10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39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9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9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517</meta:user-defined>
    <meta:user-defined meta:name="DCTERMS.abstract">plaatsen van 3 contain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3 containers, Nieuwe Emmasingel 9 5611AM Eindhov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392</meta:user-defined>
    <meta:user-defined meta:name="OVERHEIDop.GmbID/DC.identifier">gmb-2025-395392</meta:user-defined>
    <meta:user-defined meta:name="OVERHEIDop.versieInformatie"/>
  </office:meta>
</office:document-meta>
</file>