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Bandje Balu zondag 21 september 2025, Dorpsstraat 35, 1901EH Castricum, verzenddatum 10 september 2025 (Z2025-00006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539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9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9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262</meta:user-defined>
    <meta:user-defined meta:name="DCTERMS.abstract">evenementenvergunning Bandje Balu 21 september 2025, Dorpsstraat 35, 1901EH Castricum, verzenddatum 9 september 2025 (Z2025-00006262)</meta:user-defined>
    <dc:language>nl</dc:language>
    <meta:user-defined meta:name="OVERHEIDop.locatietype/OVERHEIDop.gebiedsmarkering">Punt</meta:user-defined>
    <meta:user-defined meta:name="DC.title">Gemeente Castricum, verleende evenementenvergunning Bandje Balu zondag 21 september 2025, Dorpsstraat 35, 1901EH Castricum, verzenddatum 10 september 2025 (Z2025-00006262)</meta:user-defined>
    <meta:user-defined meta:name="DCTERMS.W3CDTF/DCTERMS.available">2025-09-12</meta:user-defined>
    <meta:user-defined meta:name="DCTERMS.W3CDTF/OVERHEIDop.jaargang">2025</meta:user-defined>
    <meta:user-defined meta:name="OVERHEIDop.publicationIssue">395391</meta:user-defined>
    <meta:user-defined meta:name="OVERHEIDop.GmbID/DC.identifier">gmb-2025-395391</meta:user-defined>
    <meta:user-defined meta:name="OVERHEIDop.versieInformatie"/>
  </office:meta>
</office:document-meta>
</file>