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38 woningen aan Allegro 2 tot en met 44 even en Da Capo 1 tot en met 31 oneven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 Allegro 2 t/m 44 even en Da Capo 1 t/m 31 oneven: het renoveren van de 38 woningen (datum ontvangst: 14 augustus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
              <text:span text:style-name="nadrukcur">9 september 2025.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9538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noveren van de 38 woningen aan Allegro 2 tot en met 44 even en Da Capo 1 tot en met 31 oneven te Krimpen aan den IJss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87</meta:user-defined>
    <meta:user-defined meta:name="OVERHEIDop.GmbID/DC.identifier">gmb-2025-395387</meta:user-defined>
    <meta:user-defined meta:name="OVERHEIDop.versieInformatie"/>
  </office:meta>
</office:document-meta>
</file>