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bij volmacht bij de verkiezing van de leden van de Tweede Kamer op 29 oktober 2025</text:p>
      <text:section text:name="regeling_id1-3-2" text:style-name="regeling">
        <text:section text:name="aanhef_id1-3-2-1" text:style-name="aanhef">
          <text:section text:name="preambule_id1-3-2-1-1" text:style-name="preambule">
            <text:p text:style-name="al"/>
            <text:p text:style-name="al">Nijverdal, 15 september 2025</text:p>
            <text:p text:style-name="al"/>
            <text:p text:style-name="al">De burgemeester van Hellendoorn;</text:p>
            <text:p text:style-name="al"/>
            <text:p text:style-name="al">gelet op het bepaalde in artikel L7, tweede lid en artikel L8, eerste lid van de Kieswet;</text:p>
            <text:p text:style-name="al"/>
            <text:p text:style-name="al">maakt bekend dat bij de verkiezing van de leden van de Tweede Kamer kiezers in de gemeente Hellendoorn kunnen stemmen bij volmacht. De kiezer moet hiervoor een schriftelijk verzoek indienen bij de gemeente Hellendoorn, als de kiezer op de dag van kandidaatstelling (15 september 2025) als kiezer staat ingeschreven in deze gemeente. Het verzoek moet uiterlijk vrijdag 24 oktober 2025 ontvangen zijn door de gemeente. </text:p>
            <text:p text:style-name="al"/>
            <text:p text:style-name="al">De burgemeester voornoem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53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Stemmen bij volmacht bij de verkiezing van de leden van de Tweede Kamer op 29 oktober 2025</meta:user-defined>
    <meta:user-defined meta:name="DCTERMS.W3CDTF/DCTERMS.available">2025-09-15</meta:user-defined>
    <meta:user-defined meta:name="DCTERMS.W3CDTF/OVERHEIDop.jaargang">2025</meta:user-defined>
    <meta:user-defined meta:name="OVERHEIDop.publicationIssue">395383</meta:user-defined>
    <meta:user-defined meta:name="OVERHEIDop.GmbID/DC.identifier">gmb-2025-395383</meta:user-defined>
    <meta:user-defined meta:name="OVERHEIDop.versieInformatie"/>
  </office:meta>
</office:document-meta>
</file>