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en aanbouwen van een woonboerderij , Kerkbuurt 54, Su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en aanbouwen van een woonboerderij , Kerkbuurt 54, Suwâld</text:p>
            <text:p text:style-name="common-al">Zaaknummer: TZ2025-001727</text:p>
            <text:p text:style-name="common-al">Zaakadres: Kerkbuurt 54, Suwâld</text:p>
            <text:p text:style-name="common-al">Omschrijving: het verbouwen en aanbouwen van een woonboerderij </text:p>
            <text:p text:style-name="common-al">Datum ontvangst: 21-07-2025</text:p>
            <text:p text:style-name="common-al">Datum bekendmaking: 17-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537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7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7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727</meta:user-defined>
    <meta:user-defined meta:name="DCTERMS.abstract">het verbouwen en aanbouwen van een woonboerderij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ouwen en aanbouwen van een woonboerderij , Kerkbuurt 54, Suwâld</meta:user-defined>
    <meta:user-defined meta:name="DCTERMS.W3CDTF/DCTERMS.available">2025-09-17</meta:user-defined>
    <meta:user-defined meta:name="DCTERMS.W3CDTF/OVERHEIDop.jaargang">2025</meta:user-defined>
    <meta:user-defined meta:name="OVERHEIDop.publicationIssue">395372</meta:user-defined>
    <meta:user-defined meta:name="OVERHEIDop.GmbID/DC.identifier">gmb-2025-395372</meta:user-defined>
    <meta:user-defined meta:name="OVERHEIDop.versieInformatie"/>
  </office:meta>
</office:document-meta>
</file>