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Aarlanderveenstraat 59 2729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9-2025 een besluit verzonden op de aanvraag met zaaknummer 2025-104024 voor het plaatsen van een dakopbouw op locatie Aarlanderveenstraat 59 2729A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36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04024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, Aarlanderveenstraat 59 2729AZ Zoetermeer</meta:user-defined>
    <meta:user-defined meta:name="DCTERMS.W3CDTF/DCTERMS.available">2025-09-12</meta:user-defined>
    <meta:user-defined meta:name="DCTERMS.W3CDTF/OVERHEIDop.jaargang">2025</meta:user-defined>
    <meta:user-defined meta:name="OVERHEIDop.externeBijlage">2025-104024 OW08_Beschikking op aanvraag - omge...|exb-2025-33105</meta:user-defined>
    <meta:user-defined meta:name="OVERHEIDop.publicationIssue">395369</meta:user-defined>
    <meta:user-defined meta:name="OVERHEIDop.GmbID/DC.identifier">gmb-2025-395369</meta:user-defined>
    <meta:user-defined meta:name="OVERHEIDop.versieInformatie"/>
  </office:meta>
</office:document-meta>
</file>