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insdagstraat</text:p>
            <text:p text:style-name="tussenkopcur">27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vangen van het raamkozijn  in de voorgevel van een gemeentelijk monument</text:p>
              </text:list-item>
              <text:list-item text:style-override="id1-3-2-1-1-5-2">
                <text:number>•</text:number>
                <text:p text:style-name="al">Dinsdagstraat 27  te Sluis (CLZ-0000954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[datum]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53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7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365</meta:user-defined>
    <meta:user-defined meta:name="OVERHEIDop.GmbID/DC.identifier">gmb-2025-395365</meta:user-defined>
    <meta:user-defined meta:name="OVERHEIDop.versieInformatie"/>
  </office:meta>
</office:document-meta>
</file>