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Gemeente dag voor gemeenteleden van de Fonteinkerk ten behoeve van het startweekend van het Winterwerk 2025-2026 op 13 septem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Gemeente dag voor gemeenteleden van de Fonteinkerk ten behoeve van het startweekend van het Winterwerk 2025-2026 op 13 september 2025 van 15.00 tot 20.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3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Gemeente dag voor gemeenteleden van de Fonteinkerk ten behoeve van het startweekend van het Winterwerk 2025-2026 op 13 september 2025 te Krimpen aan den IJssel</meta:user-defined>
    <meta:user-defined meta:name="DCTERMS.W3CDTF/DCTERMS.available">2025-09-12</meta:user-defined>
    <meta:user-defined meta:name="DCTERMS.W3CDTF/OVERHEIDop.jaargang">2025</meta:user-defined>
    <meta:user-defined meta:name="OVERHEIDop.publicationIssue">395363</meta:user-defined>
    <meta:user-defined meta:name="OVERHEIDop.GmbID/DC.identifier">gmb-2025-395363</meta:user-defined>
    <meta:user-defined meta:name="OVERHEIDop.versieInformatie"/>
  </office:meta>
</office:document-meta>
</file>