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Heilleweg</text:p>
            <text:p text:style-name="tussenkopcur">8  te Sluis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verbouwen van een agrarisch bedrijfsgebouw met laadkade</text:p>
              </text:list-item>
              <text:list-item text:style-override="id1-3-2-1-1-5-2">
                <text:number>•</text:number>
                <text:p text:style-name="al">Heilleweg 8  te Sluis (CLZ-00009548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2 oktober 2025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10-09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535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5359</meta:user-defined>
    <meta:user-defined meta:name="OVERHEIDop.GmbID/DC.identifier">gmb-2025-395359</meta:user-defined>
    <meta:user-defined meta:name="OVERHEIDop.versieInformatie"/>
  </office:meta>
</office:document-meta>
</file>