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Eifel 58, 3524HJ Utrecht, GU-Z2025-002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726</text:p>
            <text:p text:style-name="common-al">Toelichting: Het kappen en herplanten van een boom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3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9726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Eifel 58, 3524HJ Utrecht, GU-Z2025-0029726</meta:user-defined>
    <meta:user-defined meta:name="OVERHEIDop.datumEindeReactietermijn">2025-11-04</meta:user-defined>
    <meta:user-defined meta:name="OVERHEIDop.terinzageleggingBG">https://jeleefomgeving.nl/inzien/002220647/3c707baa-3ef4-4dc9-be9f-717c335f681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56</meta:user-defined>
    <meta:user-defined meta:name="OVERHEIDop.GmbID/DC.identifier">gmb-2025-395356</meta:user-defined>
    <meta:user-defined meta:name="OVERHEIDop.versieInformatie"/>
  </office:meta>
</office:document-meta>
</file>