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lopen en het realiseren van nieuwbouw  loods met laadkuil, Noordervaart ter hoogte van nummer 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ter hoogte van nummer 174<text:span text:style-name="nadrukvet">; </text:span>het slopen en het realiseren van nieuwbouw  loods met laadkuil</text:p>
            <text:p text:style-name="common-al">
            
          </text:p>
            <text:p text:style-name="common-al">Verzenddatum:  16-06-2025  10-09-2025 </text:p>
            <text:p text:style-name="common-al">Zaaknummer: 000011377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535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5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5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37731</meta:user-defined>
    <dc:language>nl</dc:language>
    <meta:user-defined meta:name="OVERHEIDop.locatietype/OVERHEIDop.gebiedsmarkering">Vlak</meta:user-defined>
    <meta:user-defined meta:name="DC.title">Omgevingsvergunning regulier Verleend: het slopen en het realiseren van nieuwbouw  loods met laadkuil, Noordervaart ter hoogte van nummer 174</meta:user-defined>
    <meta:user-defined meta:name="DCTERMS.W3CDTF/DCTERMS.available">2025-09-12</meta:user-defined>
    <meta:user-defined meta:name="DCTERMS.W3CDTF/OVERHEIDop.jaargang">2025</meta:user-defined>
    <meta:user-defined meta:name="OVERHEIDop.publicationIssue">395353</meta:user-defined>
    <meta:user-defined meta:name="OVERHEIDop.GmbID/DC.identifier">gmb-2025-395353</meta:user-defined>
    <meta:user-defined meta:name="OVERHEIDop.versieInformatie"/>
  </office:meta>
</office:document-meta>
</file>