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loterij ter ondersteuning van jeugdafdeling VV Bladella verkoop loten 1 t/m 23 november 2025 en loterij 9 januari 2026 te door h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9-2025 een vergunning APV-Bijzondere wet verleend. De gemeente geeft hiermee toestemming voor een loterij ter ondersteuning van jeugdafdeling VV Bladella verkoop loten 1 t/m 23 november 2025 en loterij 9 januari 2026 door heel Bladel. Het kenmerk van de gemeente voor deze zaak is ZBLA2025-0014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3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487</meta:user-defined>
    <meta:user-defined meta:name="DCTERMS.abstract">Loterij ter ondersteuning van jeugdafdeling VV Bladella verkoop loten 1 t/m 23 november 2025 en loterij 9 januari 2026 te Bladel</meta:user-defined>
    <dc:language>nl</dc:language>
    <meta:user-defined meta:name="OVERHEIDop.locatietype/OVERHEIDop.gebiedsmarkering">Punt</meta:user-defined>
    <meta:user-defined meta:name="DC.title">Vergunning voor een loterij ter ondersteuning van jeugdafdeling VV Bladella verkoop loten 1 t/m 23 november 2025 en loterij 9 januari 2026 te door heel Bladel</meta:user-defined>
    <meta:user-defined meta:name="DCTERMS.W3CDTF/DCTERMS.available">2025-09-12</meta:user-defined>
    <meta:user-defined meta:name="DCTERMS.W3CDTF/OVERHEIDop.jaargang">2025</meta:user-defined>
    <meta:user-defined meta:name="OVERHEIDop.publicationIssue">395350</meta:user-defined>
    <meta:user-defined meta:name="OVERHEIDop.GmbID/DC.identifier">gmb-2025-395350</meta:user-defined>
    <meta:user-defined meta:name="OVERHEIDop.versieInformatie"/>
  </office:meta>
</office:document-meta>
</file>