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noveren van 38 woningen - Reigerstraat, Spoorstraat en Rembrandtstraat in Marum, Verzoeklocatie 2024121600230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anuari 2025 een besluit genomen op de aanvraag met zaaknummer 2024009313 voor het renoveren van 38 woningen aan de Reigerstraat 1 t/m 23 en 2 t/m 24, Spoorstraat 4 t/m 26, en Rembrandtstraat 19 t/m 21 in Marum,  Verzoeklocatie 202412160023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5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93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renoveren van 38 woningen - Reigerstraat, Spoorstraat en Rembrandtstraat in Marum, Verzoeklocatie 2024121600230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35</meta:user-defined>
    <meta:user-defined meta:name="OVERHEIDop.GmbID/DC.identifier">gmb-2025-39535</meta:user-defined>
    <meta:user-defined meta:name="OVERHEIDop.versieInformatie"/>
  </office:meta>
</office:document-meta>
</file>