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le stemopneming verkiezing Tweede Kamer 2025 en Gemeenteraadsverkiezing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gemeente Bunnik,</text:p>
            <text:p text:style-name="al">Gelet op artikel N 1 van de Kieswet, </text:p>
            <text:p text:style-name="al">Besluit,</text:p>
            <text:p text:style-name="al"/>
            <text:p text:style-name="al">Voor de verkiezing van de leden van de Tweede Kamer op 29 oktober 2025 en de verkiezing van de</text:p>
            <text:p text:style-name="al">leden van de gemeenteraad op 18 maart 2026 is besloten een centrale stemopneming te houden. Dit</text:p>
            <text:p text:style-name="al">betekent dat het gemeentelijk stembureau verantwoordelijk is voor de vaststelling van het aantal stemmen</text:p>
            <text:p text:style-name="al">dat op een kandidaat van een lijst is uitgebracht. De gemeentelijke stemopneming vindt plaats op</text:p>
            <text:p text:style-name="al">donderdag 30 oktober 2025, vanaf 08.30 uur in het Dorpshuis, Rijneiland 7 in Odijk.</text:p>
            <text:p text:style-name="al"/>
            <text:p text:style-name="al">Aldus vastgesteld door het college van burgemeester en wethouders van gemeente Bunnik in de</text:p>
            <text:p text:style-name="al">vergadering van 2 september 2025,</text:p>
            <text:p text:style-name="al"/>
            <text:p text:style-name="al">gemeentesecretaris,</text:p>
            <text:p text:style-name="al">dhr. M. van der Jagt</text:p>
            <text:p text:style-name="al">burgemeester,</text:p>
            <text:p text:style-name="al">dhr. R. van Bennekom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53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5-08-01</meta:user-defined>
    <dc:language>nl</dc:language>
    <meta:user-defined meta:name="OVERHEIDop.locatietype/OVERHEIDop.gebiedsmarkering">Gemeente</meta:user-defined>
    <meta:user-defined meta:name="DC.title">Centrale stemopneming verkiezing Tweede Kamer 2025 en Gemeenteraadsverkiezingen 202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40</meta:user-defined>
    <meta:user-defined meta:name="OVERHEIDop.GmbID/DC.identifier">gmb-2025-395340</meta:user-defined>
    <meta:user-defined meta:name="OVERHEIDop.versieInformatie"/>
  </office:meta>
</office:document-meta>
</file>