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gracht 61-2 1017H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balkon aan de achtergevel ter plaatse van de 2e verdieping</text:p>
            <text:p text:style-name="common-al">Zaakadres: Vijzelgracht 61-2 1017HP Amsterdam</text:p>
            <text:p text:style-name="common-al">Datum ontvangst: 14-08-2025</text:p>
            <text:p text:style-name="common-al">Zaaknummer: Z2025-034890</text:p>
            <text:p text:style-name="common-al">DSO-nummer: 20250814007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33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3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890</meta:user-defined>
    <meta:user-defined meta:name="DCTERMS.abstract">aanbrengen van een balkon aan de achtergevel ter plaatse van 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gracht 61-2 1017HP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39</meta:user-defined>
    <meta:user-defined meta:name="OVERHEIDop.GmbID/DC.identifier">gmb-2025-395339</meta:user-defined>
    <meta:user-defined meta:name="OVERHEIDop.versieInformatie"/>
  </office:meta>
</office:document-meta>
</file>