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59-H 1013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en het realiseren van een uitbouw aan de achterzijde van de woning</text:p>
            <text:p text:style-name="common-al">Zaakadres: Planciusstraat 59-H 1013MG Amsterdam</text:p>
            <text:p text:style-name="common-al">Datum ontvangst: 17-08-2025</text:p>
            <text:p text:style-name="common-al">Zaaknummer: Z2025-035254</text:p>
            <text:p text:style-name="common-al">DSO-nummer: 2025081700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3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54</meta:user-defined>
    <meta:user-defined meta:name="DCTERMS.abstract">het herstellen van de fundering en het 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ciusstraat 59-H 1013MG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35</meta:user-defined>
    <meta:user-defined meta:name="OVERHEIDop.GmbID/DC.identifier">gmb-2025-395335</meta:user-defined>
    <meta:user-defined meta:name="OVERHEIDop.versieInformatie"/>
  </office:meta>
</office:document-meta>
</file>