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uisvesten van meerdere personen die niet gezamenlijk een huishouden vormen aan Roestenbergstraat 77, 5171 JB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oestenbergstraat 77, 5171 JB Kaatsheuvel,</text:span> het huisvesten van meerdere personen die niet gezamenlijk een huishouden vormen (0809Z2513583 ontvangen 09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533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3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3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13583</meta:user-defined>
    <dc:language>nl</dc:language>
    <meta:user-defined meta:name="OVERHEIDop.locatietype/OVERHEIDop.gebiedsmarkering">Punt</meta:user-defined>
    <meta:user-defined meta:name="DC.title">Aanvraag vergunning voor het huisvesten van meerdere personen die niet gezamenlijk een huishouden vormen aan Roestenbergstraat 77, 5171 JB Kaatsheuve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33</meta:user-defined>
    <meta:user-defined meta:name="OVERHEIDop.GmbID/DC.identifier">gmb-2025-395333</meta:user-defined>
    <meta:user-defined meta:name="OVERHEIDop.versieInformatie"/>
  </office:meta>
</office:document-meta>
</file>