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bestaande kantoorunit naar een appartement aan de Pieter Sipmawei 9, 8915 DZ Leeuwarden (OV-2025-03247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bestaande kantoorunit naar een appartement aan de Pieter Sipmawei 9, 8915 DZ Leeuwarden. Bij ons geregistreerd onder kenmerk: OV-2025-03247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9-2025. De gemeente Leeuwarden neemt daarover waarschijnlijk voor 04-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533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3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3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473</meta:user-defined>
    <dc:language>nl</dc:language>
    <meta:user-defined meta:name="OVERHEIDop.locatietype/OVERHEIDop.gebiedsmarkering">Punt</meta:user-defined>
    <meta:user-defined meta:name="DC.title">Aanvraag omgevingsvergunning voor het verbouwen van de bestaande kantoorunit naar een appartement aan de Pieter Sipmawei 9, 8915 DZ Leeuwarden (OV-2025-032473)</meta:user-defined>
    <meta:user-defined meta:name="DCTERMS.W3CDTF/DCTERMS.available">2025-09-12</meta:user-defined>
    <meta:user-defined meta:name="DCTERMS.W3CDTF/OVERHEIDop.jaargang">2025</meta:user-defined>
    <meta:user-defined meta:name="OVERHEIDop.publicationIssue">395332</meta:user-defined>
    <meta:user-defined meta:name="OVERHEIDop.GmbID/DC.identifier">gmb-2025-395332</meta:user-defined>
    <meta:user-defined meta:name="OVERHEIDop.versieInformatie"/>
  </office:meta>
</office:document-meta>
</file>