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hogen van een agrarisch perceel, perceel op de hoek van de Stadsweg - Korte Kerkweg te Rouveen, Staphorst AN 1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Perceel op de hoek van de Stadsweg - Korte Kerkweg Rouveen, Staphorst AN 1297</text:p>
            <text:p text:style-name="common-al">
            <text:span text:style-name="nadrukvet">Zaakomschrijving:</text:span> Het ophogen van een agrarisch perceel</text:p>
            <text:p text:style-name="common-al">
            <text:span text:style-name="nadrukvet">Zaaknummer:</text:span> Z/STH25/055668</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6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6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533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3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3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STH25/055668</meta:user-defined>
    <meta:user-defined meta:name="DCTERMS.abstract">Het ophogen van een agrarisch perce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hogen van een agrarisch perceel, perceel op de hoek van de Stadsweg - Korte Kerkweg te Rouveen, Staphorst AN 1297</meta:user-defined>
    <meta:user-defined meta:name="DCTERMS.W3CDTF/DCTERMS.available">2025-09-16</meta:user-defined>
    <meta:user-defined meta:name="DCTERMS.W3CDTF/OVERHEIDop.jaargang">2025</meta:user-defined>
    <meta:user-defined meta:name="OVERHEIDop.publicationIssue">395331</meta:user-defined>
    <meta:user-defined meta:name="OVERHEIDop.GmbID/DC.identifier">gmb-2025-395331</meta:user-defined>
    <meta:user-defined meta:name="OVERHEIDop.versieInformatie"/>
  </office:meta>
</office:document-meta>
</file>