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in een parkeervak in de periode van  1 oktober 2025 tot en met 3 oktober 2025, Java 43, 1448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n melding ontvangen voor de locatie Java 43, 1448AH Purmerend. De melding is geregistreerd onder zaaknummer Z2025-0000371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533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719</meta:user-defined>
    <meta:user-defined meta:name="DCTERMS.abstract">Betreft: melding op locatie Java 43, 1448AH Purmerend</meta:user-defined>
    <dc:language>nl</dc:language>
    <meta:user-defined meta:name="OVERHEIDop.locatietype/OVERHEIDop.gebiedsmarkering">Vlak</meta:user-defined>
    <meta:user-defined meta:name="DC.title">Melding plaatsen container in een parkeervak in de periode van  1 oktober 2025 tot en met 3 oktober 2025, Java 43, 1448AH Purmeren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30</meta:user-defined>
    <meta:user-defined meta:name="OVERHEIDop.GmbID/DC.identifier">gmb-2025-395330</meta:user-defined>
    <meta:user-defined meta:name="OVERHEIDop.versieInformatie"/>
  </office:meta>
</office:document-meta>
</file>