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twee bomen met een herplantplicht van twee bomen, Kievit 7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kappen van twee bomen met een herplantplicht van twee bomen op het adres Kievit 7, 5111 HD Baarle-Nassau. Verzenddatum besluit 10-09-2025 (111757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532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7573</meta:user-defined>
    <dc:language>nl</dc:language>
    <meta:user-defined meta:name="OVERHEIDop.locatietype/OVERHEIDop.gebiedsmarkering">Punt</meta:user-defined>
    <meta:user-defined meta:name="DC.title">Besluit omgevingsvergunning is verleend, het kappen van twee bomen met een herplantplicht van twee bomen, Kievit 7, 5111 HD Baarle-Nassau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29</meta:user-defined>
    <meta:user-defined meta:name="OVERHEIDop.GmbID/DC.identifier">gmb-2025-395329</meta:user-defined>
    <meta:user-defined meta:name="OVERHEIDop.versieInformatie"/>
  </office:meta>
</office:document-meta>
</file>