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BAS Schietsport aan Sportlaan 1, 8256 C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xploitatievergunning ontvangen. De aanvraag heeft dossiernummer CLZ-00004430. De aanvraag is ingediend voor een exploitatievergunning voor BAS Schietsport aan Sportlaan 1, 8256 CE Biddinghuiz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xploitatievergunning wordt bij de gemeente aangevraagd om toestemming te krijgen om een horecazaak te runn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de aanvraag voor een exploitatievergunning ontvangen op 8 september 2025. De gemeente neemt daarover waarschijnlijk uiterlijk 3 november 2025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532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4430</meta:user-defined>
    <dc:language>nl</dc:language>
    <meta:user-defined meta:name="OVERHEIDop.locatietype/OVERHEIDop.gebiedsmarkering">Punt</meta:user-defined>
    <meta:user-defined meta:name="DC.title">Aanvraag exploitatievergunning voor BAS Schietsport aan Sportlaan 1, 8256 CE Biddinghuiz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27</meta:user-defined>
    <meta:user-defined meta:name="OVERHEIDop.GmbID/DC.identifier">gmb-2025-395327</meta:user-defined>
    <meta:user-defined meta:name="OVERHEIDop.versieInformatie"/>
  </office:meta>
</office:document-meta>
</file>