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kozijnen , Sprookjesbosch 79 5629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20 </text:p>
            <text:p text:style-name="common-al"> Omschrijving: vervangen van bestaande kozijn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79 5629JB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20</meta:user-defined>
    <meta:user-defined meta:name="DCTERMS.abstract">vervangen van bestaande kozijnen </meta:user-defined>
    <dc:language>nl</dc:language>
    <meta:user-defined meta:name="OVERHEIDop.locatietype/OVERHEIDop.gebiedsmarkering">Punt</meta:user-defined>
    <meta:user-defined meta:name="DC.title">Ingediende aanvraag omgevingsvergunning: vervangen van bestaande kozijnen , Sprookjesbosch 79 5629JB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6</meta:user-defined>
    <meta:user-defined meta:name="OVERHEIDop.GmbID/DC.identifier">gmb-2025-395326</meta:user-defined>
    <meta:user-defined meta:name="OVERHEIDop.versieInformatie"/>
  </office:meta>
</office:document-meta>
</file>