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mmerstraat 28-3A 1078KJ Amsterdam, Krammerstraat 28-3B 1078KJ Amsterdam, Krammerstraat 30-3A 1078KJ Amsterdam, Krammerstraat 30-3B 1078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en brandscheidingen op de derde verdieping behoud van bestemming daarvan tot vier woningen</text:p>
            <text:p text:style-name="common-al">Zaakadres: Krammerstraat 28-3A 1078KJ Amsterdam, Krammerstraat 28-3B 1078KJ Amsterdam, Krammerstraat 30-3A 1078KJ Amsterdam, Krammerstraat 30-3B 1078KJ Amsterdam</text:p>
            <text:p text:style-name="common-al">Datum ontvangst: 08-07-2025</text:p>
            <text:p text:style-name="common-al">Zaaknummer: Z2025-029620</text:p>
            <text:p text:style-name="common-al">DSO-nummer: 20250708018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32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2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2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620</meta:user-defined>
    <meta:user-defined meta:name="DCTERMS.abstract">veranderen van de indeling en brandscheidingen op de derde verdieping behoud van bestemming daarvan tot vier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ammerstraat 28-3A 1078KJ Amsterdam, Krammerstraat 28-3B 1078KJ Amsterdam, Krammerstraat 30-3A 1078KJ Amsterdam, Krammerstraat 30-3B 1078KJ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325</meta:user-defined>
    <meta:user-defined meta:name="OVERHEIDop.GmbID/DC.identifier">gmb-2025-395325</meta:user-defined>
    <meta:user-defined meta:name="OVERHEIDop.versieInformatie"/>
  </office:meta>
</office:document-meta>
</file>