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Mobiele steiger</text:p>
            <text:p text:style-name="common-al">Locatie: Kerkstraat 24 te Zaltbommel</text:p>
            <text:p text:style-name="common-al">Datum: 15 september 2025</text:p>
            <text:p text:style-name="common-al">Zaaknummer: 1451396</text:p>
            <text:p text:style-name="common-al"/>
            <text:p text:style-name="common-al">Dit besluit is op 9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53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12</meta:user-defined>
    <meta:user-defined meta:name="DCTERMS.W3CDTF/OVERHEIDop.jaargang">2025</meta:user-defined>
    <meta:user-defined meta:name="OVERHEIDop.publicationIssue">395322</meta:user-defined>
    <meta:user-defined meta:name="OVERHEIDop.GmbID/DC.identifier">gmb-2025-395322</meta:user-defined>
    <meta:user-defined meta:name="OVERHEIDop.versieInformatie"/>
  </office:meta>
</office:document-meta>
</file>