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realiseren van een waterbassin met een inhoud van 5.000 m3</text:p>
              </text:list-item>
              <text:list-item text:style-override="id1-3-2-1-1-4-2">
                <text:number>•</text:number>
                <text:p text:style-name="al">Oostlangeweg ong. Hoofdplaat, kadastraal bekend onder OBG00-K-1118 (CLZ-00009529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3 oktober 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10-09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532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320</meta:user-defined>
    <meta:user-defined meta:name="OVERHEIDop.GmbID/DC.identifier">gmb-2025-395320</meta:user-defined>
    <meta:user-defined meta:name="OVERHEIDop.versieInformatie"/>
  </office:meta>
</office:document-meta>
</file>