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9 33, 8243 X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9 33, 8243 XW Lelystad, het veranderen van een voorgevel (kozijnen)</text:span>
          </text:p>
            <text:p text:style-name="common-al">Wij hebben op 9 september 2025 een aanvraag omgevingsvergunning ontvangen voor het veranderen van een voorgevel (kozijnen), op Schoener 49 33, 8243 XW Lelystad. De aanvraag heeft dossiernummer 09959835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9-09-2025. De gemeente neemt daarover waarschijnlijk voor 04-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53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3577</meta:user-defined>
    <dc:language>nl</dc:language>
    <meta:user-defined meta:name="OVERHEIDop.locatietype/OVERHEIDop.gebiedsmarkering">Punt</meta:user-defined>
    <meta:user-defined meta:name="DC.title">Ontvangen aanvraag - Schoener 49 33, 8243 XW Lelystad</meta:user-defined>
    <meta:user-defined meta:name="DCTERMS.W3CDTF/DCTERMS.available">2025-09-12</meta:user-defined>
    <meta:user-defined meta:name="DCTERMS.W3CDTF/OVERHEIDop.jaargang">2025</meta:user-defined>
    <meta:user-defined meta:name="OVERHEIDop.publicationIssue">395315</meta:user-defined>
    <meta:user-defined meta:name="OVERHEIDop.GmbID/DC.identifier">gmb-2025-395315</meta:user-defined>
    <meta:user-defined meta:name="OVERHEIDop.versieInformatie"/>
  </office:meta>
</office:document-meta>
</file>