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Schagen- intrekken verkeersbesluit verplaatsen komgrenzen Burgerbrug (Gemeenteblad jaargang 2025, nummer 176708).</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na raadsbesluit van 19 september 2023 (gepubliceerd op 5 oktober 2023 in het Gemeenteblad jaargang 2023, nummer 425852) de gedelegeerde bevoegdheid om bij besluit de grens van de bebouwde kom vast te stellen als bedoeld in artikel 20a van de Wegenverkeerswet 1994. Daarnaast heeft het college van burgemeester en wet- houders van de gemeente Schagen de bevoegdheid om op grond van artikel 18, eerste lid, sub D, van de wegenverkeerswet 1994 verkeersbesluiten te nemen;</text:p>
            <text:p text:style-name="al">Krachtens de “Mandaatregeling gemeente Schagen 2023”, laatstelijk vastgesteld d.d. 4 juli 2023 </text:p>
            <text:p text:style-name="al">(gepubliceerd op 17 juli 2023 in het Gemeenteblad jaargang 2023, nummer 312016) door onder meer het college van burgemeester en wethouders, heeft ondergetekende het mandaat om namens het college dit besluit vast te stellen en bekend te maken;</text:p>
          </text:section>
        </text:section>
        <text:section text:name="regeling-tekst_id1-3-2-2" text:style-name="regeling-tekst">
          <text:section text:name="tekst_id1-3-2-2-1" text:style-name="tekst">
            <text:p text:style-name="tussenkopcur">
            <text:span text:style-name="nadrukvet">Motivering </text:span>
            <text:span text:style-name="nadrukvet">besluit</text:span>
          </text:p>
            <text:p text:style-name="common-al">Op 23 april 2025 is een verkeersbesluit gepubliceerd in het Gemeenteblad jaargang 2025, nummer 176708 voor het verplaatsen komgrenzen Burgerbrug. Naar aanleiding van bezwaren van diverse omwonenden is het college langs informele weg het dialoog aangegaan met deze bezwaarmakers. Het college is voornemens om voor een deel terug te komen op het aanpassen van de komgrenzen uit het eerdere verkeersbesluit en om voor een deel daarbij ook een ander ontwerp vast te stellen voor de aanvullende benodigde fysieke maatregelen.</text:p>
            <text:p text:style-name="common-al">Uit een gesprek is mondeling tot een voor alle partijen acceptabele oplossing gekomen wat nader zal worden uitgewerkt. Nadat dit nader is uitgewerkt, en op een nieuwe tekening is uiteengezet, zal hierover nog nadere afstemming worden gezocht met de betreffende omwonenden. Daarna is het college voornemens om een nieuw besluit vast te stellen en te publiceren.</text:p>
            <text:p text:style-name="common-al">Uit praktische overwegingen, en om een duidelijke juridische situatie te krijgen, trekt het college het eerdere besluit in (waarbij ook het oudere besluit ingetrokken blijft) waarbij het streven en het voornemen is om op een zo kort mogelijke termijn een nieuw besluit vast te stellen en bekend te maken.</text:p>
            <text:p text:style-name="common-al"/>
            <text:p text:style-name="tussenkopcur">
            <text:span text:style-name="nadrukvet">Besluit</text:span>
          </text:p>
            <text:list text:style-name="id1-3-2-2-1-7">
              <text:list-item text:style-override="id1-3-2-2-1-7-1">
                <text:number>1.</text:number>
                <text:p text:style-name="al">Het college besluit om het verkeersbesluit (Gemeenteblad jaargang 2025, nummer 176708 gepubliceerd op 23 april 2025) verplaatsen komgrenzen Burgerbrug in het in te trekken waarmee de oorspronkelijke juridische situatie van voor de verkeersmaatregel wordt hersteld;</text:p>
              </text:list-item>
              <text:list-item text:style-override="id1-3-2-2-1-7-2">
                <text:number>2.</text:number>
                <text:p text:style-name="al">Het college besluit daarnaast dat het eerdere, in het onder 1. genoemde verkeersbesluit, aangehaalde besluit van 17 januari 2023 (gepubliceerd op 13 augustus 2024 in het Gemeenteblad jaargang 2024, nummer 352185) ingetrokken blijft.</text:p>
              </text:list-item>
            </text:list>
            <text:p text:style-name="common-al"/>
            <text:p text:style-name="tussenkopcur">
            <text:span text:style-name="nadrukvet">Bezwaar</text:span>
          </text:p>
            <text:p text:style-name="common-al">Op grond van de Algemene wet bestuursrecht kunnen belanghebbenden tegen dit besluit een bezwaarschrift indienen.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Noord-Holland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text:p>
            <text:p><text:span text:style-name="functie">Beleidsmedewerker Verkeer, Vervoer en Wegen </text:span></text:p>
            <text:p><text:span text:style-name="functie">Team Ruimtelijk beheer</text:span></text:p>
            <text:p><text:span text:style-name="functie">Datum 10 sept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95314</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314</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314</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Intrekken verkeersbesluit verplaatsen komgrenzen (Gemeenteblad jaargang 2025, nummer 176708) - Burgerbru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H1</meta:user-defined>
    <meta:user-defined meta:name="OVERHEIDop.verkeersbordcode">H2</meta:user-defined>
    <dc:language>nl</dc:language>
    <meta:user-defined meta:name="OVERHEIDop.locatietype/OVERHEIDop.gebiedsmarkering">Vlak</meta:user-defined>
    <meta:user-defined meta:name="OVERHEIDop.locatietype/OVERHEIDop.gebiedsmarkering">Woonplaats</meta:user-defined>
    <meta:user-defined meta:name="DC.title">Gemeente Schagen- intrekken verkeersbesluit verplaatsen komgrenzen Burgerbrug (Gemeenteblad jaargang 2025, nummer 176708).</meta:user-defined>
    <meta:user-defined meta:name="DCTERMS.W3CDTF/DCTERMS.available">2025-09-12</meta:user-defined>
    <meta:user-defined meta:name="DCTERMS.W3CDTF/OVERHEIDop.jaargang">2025</meta:user-defined>
    <meta:user-defined meta:name="OVERHEIDop.publicationIssue">395314</meta:user-defined>
    <meta:user-defined meta:name="OVERHEIDop.GmbID/DC.identifier">gmb-2025-395314</meta:user-defined>
    <meta:user-defined meta:name="OVERHEIDop.versieInformatie"/>
  </office:meta>
</office:document-meta>
</file>